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</style:style>
    <style:style style:name="P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6" style:family="paragraph" style:parent-style-name="Standard" style:list-style-name="WWNum2">
      <style:paragraph-properties fo:margin-left="0.751cm" fo:margin-right="0cm" fo:line-height="150%" fo:text-align="justify" style:justify-single-word="false" fo:text-indent="0cm" style:auto-text-indent="false"/>
    </style:style>
    <style:style style:name="P7" style:family="paragraph" style:parent-style-name="Standard" style:list-style-name="WWNum2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176cm" fo:margin-bottom="0.176cm" fo:text-align="justify" style:justify-single-word="false"/>
    </style:style>
    <style:style style:name="P10" style:family="paragraph" style:parent-style-name="Standard">
      <style:paragraph-properties fo:margin-top="0.176cm" fo:margin-bottom="0.176cm" fo:text-align="justify" style:justify-single-word="false"/>
      <style:text-properties fo:font-size="10pt" style:font-name-asian="Times New Roman1" style:font-size-asian="10pt" style:language-asian="pl" style:country-asian="PL" style:font-size-complex="10pt"/>
    </style:style>
    <style:style style:name="P11" style:family="paragraph" style:parent-style-name="Standard">
      <style:paragraph-properties fo:margin-left="6.244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</style:style>
    <style:style style:name="P13" style:family="paragraph" style:parent-style-name="List_20_Paragraph" style:list-style-name="WWNum3">
      <style:paragraph-properties fo:margin-left="0.751cm" fo:margin-right="0cm" fo:line-height="15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1" style:language-asian="pl" style:country-asian="PL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asian="Times New Roman1" style:language-asian="pl" style:country-asian="PL"/>
    </style:style>
    <style:style style:name="T5" style:family="text">
      <style:text-properties fo:color="#ff000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Times New Roman1" style:font-size-asian="10pt" style:language-asian="pl" style:country-asian="P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LAUZULA INFORMACYJNA DLA KANDYDATÓW UBIEGAJĄCYCH SIĘ </text:span></text:p>
      <text:p text:style-name="P2"><text:span text:style-name="T1">O PRZYJĘCIE NA STANOWISKO PRACY W KORPUSIE SŁUŻBY CYWILNEJ W KPP W NIDZICY</text:span></text:p>
      <text:p text:style-name="P3"/>
      <text:p text:style-name="P3">Na podstawie art. 13 ust. 1 i 2 Rozporządzenia Parlamentu Europejskiego i Rady (UE) 2016/679 z dnia 27 kwietnia 2016 r. <text:span text:style-name="T3">w sprawie ochrony osób fizycznych w związku <text:line-break/>z przetwarzaniem danych osobowych w sprawie swobodnego przepływu takich danych oraz uchylenia dyrektywy 95/46/WE (ogólnego rozporządzenia o ochronie danych)</text:span> informuję, jak niżej:</text:p>
      <text:list xml:id="list6388870777591633567" text:style-name="WWNum2">
        <text:list-item>
          <text:p text:style-name="P7">Administratorem Pani/Pana danych osobowych jest Komendant Powiatowy Policji <text:line-break/>w Nidzicy z siedzibą przy ul. Mickiewicza 17, 13-100 Nidzica.</text:p>
        </text:list-item>
        <text:list-item>
          <text:p text:style-name="P7">Zgodnie z art. 37 <text:span text:style-name="T3">ogólnego rozporządzenia o ochronie danych</text:span> Komendant Powiatowy Policji w Nidzicy wyznaczył w podległej jednostce inspektora ochrony danych, kontakt e-mail: iod.kpp@nidzica.ol.policja.gov.pl.</text:p>
        </text:list-item>
        <text:list-item>
          <text:p text:style-name="P7">Pani/Pana dane osobowe przetwarzane będą na podstawie art. 6 ust. 1 lit. a, b <text:span text:style-name="T3">ogólnego rozporządzenia o ochronie danych osobowych</text:span> oraz ustawy z dnia 26 czerwca 1974 r. – <text:span text:style-name="T3">Kodeks Pracy</text:span>, ustawy z dnia 21 listopada 2008 r. <text:span text:style-name="T3">o służbie cywilnej</text:span> w celu:</text:p>
        </text:list-item>
      </text:list>
      <text:list xml:id="list2868530190526334057" text:style-name="WWNum3">
        <text:list-item>
          <text:p text:style-name="P13">przeprowadzenia obecnego procesu rekrutacji oraz przyszłych rekrutacji na stanowisko, na które Pani/Pan aplikuje, </text:p>
        </text:list-item>
        <text:list-item>
          <text:p text:style-name="P13">zawarcia umowy o pracę.</text:p>
        </text:list-item>
      </text:list>
      <text:list xml:id="list29324716" text:continue-list="list6388870777591633567" text:style-name="WWNum2">
        <text:list-item>
          <text:p text:style-name="P7"><text:span text:style-name="T4">Odbiorcą Pani/Pana danych osobowych mogą być wyłącznie podmioty, którym ustawowo przysługuje takie uprawnienie.</text:span></text:p>
        </text:list-item>
        <text:list-item>
          <text:p text:style-name="P7">Pani/Pana dane osobowe nie będą przekazywane do państwa trzeciego lub organizacji międzynarodowej.</text:p>
        </text:list-item>
        <text:list-item>
          <text:p text:style-name="P6">Pani/Pana dane osobowe będą przechowywane przez okres nie dłuższy niż jest to niezbędne do osiągnięcia celu ich przetwarzania i w celach archiwalnych na podstawie przepisów ustawy z dnia 14 lipca 1983 r. <text:span text:style-name="T3">o narodowym zasobie archiwalnym i archiwach</text:span> oraz Zarządzenia Nr 10 Komendanta Głównego Policji z dnia 10 maja 2020 r.<text:span text:style-name="T3"> w sprawie Jednolitego rzeczowego wykazu akt Policji</text:span>. </text:p>
        </text:list-item>
        <text:list-item>
          <text:p text:style-name="P6">Przysługuje Pani/Panu prawo do dostępu do Pani/Pana danych osobowych, prawo do ich sprostowania, ograniczenia przetwarzania lub usunięcia, w sytuacjach przewidzianych prawem.</text:p>
        </text:list-item>
        <text:list-item>
          <text:p text:style-name="P7">W zakresie w jakim Pani/Pana dane przetwarzane są na podstawie zgody, przysługuje Pani/Panu prawo do cofnięcia zgody na przetwarzanie Pani/Pana danych w dowolnym <text:soft-page-break/>momencie bez wpływu na zgodność z prawem przetwarzania, którego dokonano na podstawie zgody przed jej cofnięciem.</text:p>
        </text:list-item>
        <text:list-item>
          <text:p text:style-name="P7">Przysługuje Pani/Panu prawo do wniesienia skargi do organu nadzorczego, tj. Prezesa Urzędu Ochrony Danych Osobowych, w przypadku uznania, że przetwarzanie danych osobowych Pani/Pana dotyczących odbywa się z naruszeniem przepisów <text:span text:style-name="T3">ogólnego rozporządzenia o ochronie danych</text:span>.</text:p>
        </text:list-item>
        <text:list-item>
          <text:p text:style-name="P7">Podanie przez Panią/Pana danych osobowych zawartych w aplikacji złożonej zgodnie z ogłoszeniem Komendanta Powiatowego Policji w Nidzicy o naborze jest warunkiem przystąpienia do procedury naboru na przedmiotowe stanowisko pracy. </text:p>
        </text:list-item>
        <text:list-item>
          <text:p text:style-name="P7">Dane osobowe przetwarzane w KPP w Nidzicy na podstawie <text:span text:style-name="T3">ogólnego rozporządzenia o ochronie danych </text:span>nie podlegają zautomatyzowanemu podejmowaniu decyzji, w tym profilowaniu, o którym mowa w art. 22 ust. 1 i 4.</text:p>
        </text:list-item>
      </text:list>
      <text:p text:style-name="P5"/>
      <text:p text:style-name="P5"/>
      <text:p text:style-name="P5">Zapoznałam/em się</text:p>
      <text:p text:style-name="P5">…………………………………………………..</text:p>
      <text:p text:style-name="P5"><text:span text:style-name="T6">(data i podpis kandydata do pracy)</text:span></text:p>
      <text:p text:style-name="P8"/>
      <text:p text:style-name="P8"/>
      <text:p text:style-name="P8"/>
      <text:p text:style-name="P9"><text:span text:style-name="T4">……………………………………..</text:span></text:p>
      <text:p text:style-name="P9"><text:span text:style-name="T7">(imię i nazwisko kandydata pisane czytelnie)</text:span></text:p>
      <text:p text:style-name="P10"/>
      <text:p text:style-name="P2"><text:span text:style-name="T2">KLAUZULA ZGODY</text:span></text:p>
      <text:p text:style-name="P1"/>
      <text:p text:style-name="P3">Wyrażam zgodę na przetwarzanie moich danych osobowych w związku <text:line-break/>z prowadzonym obecnie i przyszłym procesem rekrutacyjnym na stanowisko, na które aplikuję <text:s/>i ewentualnym zatrudnieniem w Komendzie Powiatowej Policji w Nidzicy.</text:p>
      <text:p text:style-name="P11">…………………………………………………..</text:p>
      <text:p text:style-name="P12"><text:span text:style-name="T6">(data i podpis kandydata do pracy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SimSun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dla kandydatów do pracy:</dc:title>
    <meta:initial-creator>WeronikaDamszel</meta:initial-creator>
    <meta:editing-cycles>2</meta:editing-cycles>
    <meta:print-date>2018-05-18T07:40:00</meta:print-date>
    <meta:creation-date>2020-10-14T08:50:00</meta:creation-date>
    <dc:date>2024-02-15T09:07:33.47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25" meta:word-count="480" meta:character-count="3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